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2 mei 2025, <text:span text:style-name="nadrukvet">Tijdelijk plaatsen container</text:span> van 13 mei 2025 tot en met 9 juni 2025 op een parkeerplaats ter hoogte van Kerkstraat 1A in Baarle-Nassau. (111000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3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43</meta:user-defined>
    <meta:user-defined meta:name="OVERHEIDop.GmbID/DC.identifier">gmb-2025-210343</meta:user-defined>
    <meta:user-defined meta:name="OVERHEIDop.versieInformatie"/>
  </office:meta>
</office:document-meta>
</file>