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00002097812) Okerhof 19 Voorburg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4 februari 2025 van 08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00002097812) Okerhof 19 Voorburg Kees Koopman Transport B.V.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34</meta:user-defined>
    <meta:user-defined meta:name="OVERHEIDop.GmbID/DC.identifier">gmb-2025-21034</meta:user-defined>
    <meta:user-defined meta:name="OVERHEIDop.versieInformatie"/>
  </office:meta>
</office:document-meta>
</file>