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Waaijakkers II - kavel 1 te Aerdt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5 besloten om de beslistermijn voor de aanvraag met zaaknummer Z2025-00000656 voor een omgevingsvergunning aan de Waaijakkers II - kavel 1 te Aerdt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033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3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6</meta:user-defined>
    <dc:language>nl</dc:language>
    <meta:user-defined meta:name="OVERHEIDop.locatietype/OVERHEIDop.gebiedsmarkering">Vlak</meta:user-defined>
    <meta:user-defined meta:name="DC.title">Kennisgeving verlenging beslistermijn omgevingsvergunning: Waaijakkers II - kavel 1 te Aerdt het realiseren van een vrijstaande won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333</meta:user-defined>
    <meta:user-defined meta:name="OVERHEIDop.GmbID/DC.identifier">gmb-2025-210333</meta:user-defined>
    <meta:user-defined meta:name="OVERHEIDop.versieInformatie"/>
  </office:meta>
</office:document-meta>
</file>