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ldzang nabij nr. 18 Tollebeek: het organiseren van eiergooien met een feestavond op 29 me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25, is een Evenementenvergunning verleend voor deze locatie. Het gaat om het organiseren van eiergooien met een feestavond op 29 me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033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33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062</meta:user-defined>
    <meta:user-defined meta:name="DCTERMS.abstract">Wildzang nabij nr. 18 Tollebeek: 12 mei 2025 het organiseren van eiergooien met een feestavond op 29 mei 2025.</meta:user-defined>
    <dc:language>nl</dc:language>
    <meta:user-defined meta:name="OVERHEIDop.locatietype/OVERHEIDop.gebiedsmarkering">Punt</meta:user-defined>
    <meta:user-defined meta:name="DC.title">Wildzang nabij nr. 18 Tollebeek: het organiseren van eiergooien met een feestavond op 29 mei 2025.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330</meta:user-defined>
    <meta:user-defined meta:name="OVERHEIDop.GmbID/DC.identifier">gmb-2025-210330</meta:user-defined>
    <meta:user-defined meta:name="OVERHEIDop.versieInformatie"/>
  </office:meta>
</office:document-meta>
</file>