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rkstraat 18, 1506 WD Zaandam, Parkstraat 18 A, 1506 WD Zaandam - Het wijziging van het bestaande gebouw naar vier zelfstandige ruimt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147 - Het wijziging van het bestaande gebouw naar vier zelfstandige ruimtes. - Multifunctioneel centrum voor muzikanten, acupunctuur, yoga, cultuurhuis/atelier  - op de locatie Parkstraat 18, 1506 WD Zaandam, Parkstraat 18 A, 1506 WD Zaandam</text:p>
            <text:p text:style-name="common-al">Besluit verzonden:  13 december 2023</text:p>
            <text:p text:style-name="common-al">
            
          </text:p>
            <text:p text:style-name="common-al">In verband met een technische fout is van de verlening van deze vergunning niet eerder kennisgegeven. Tegen de verleende vergunning kan daarom alsnog binnen 6 weken met ingang van de dag ná deze kennisgeving in het Gemeenteblad een bezwaarschrift worden ingediend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32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1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Parkstraat 18, 1506 WD Zaandam, Parkstraat 18 A, 1506 WD Zaandam - Het wijziging van het bestaande gebouw naar vier zelfstandige ruimtes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28</meta:user-defined>
    <meta:user-defined meta:name="OVERHEIDop.GmbID/DC.identifier">gmb-2025-210328</meta:user-defined>
    <meta:user-defined meta:name="OVERHEIDop.versieInformatie"/>
  </office:meta>
</office:document-meta>
</file>