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interne wijziging aan Franse Hoef 7 5531PD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een interne wijziging aan Franse Hoef 7 5531PD Bladel. Het kenmerk van de gemeente voor deze zaak is ZBLA2025-00078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5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032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2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2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0786</meta:user-defined>
    <meta:user-defined meta:name="DCTERMS.abstract">interne wijzi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interne wijziging aan Franse Hoef 7 5531PD Blade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325</meta:user-defined>
    <meta:user-defined meta:name="OVERHEIDop.GmbID/DC.identifier">gmb-2025-210325</meta:user-defined>
    <meta:user-defined meta:name="OVERHEIDop.versieInformatie"/>
  </office:meta>
</office:document-meta>
</file>