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in van Staatsbosbeheer te gemeente Borger-Odoorn (kadastrale sectie Borger G 2778), het plaatsen van een trekkershut (cabiner) voor een periode van 6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247</text:p>
            <text:p text:style-name="common-al"/>
            <text:p text:style-name="common-al">
            <text:span text:style-name="nadrukvet">Ontvangen op:</text:span> 12-05-2025</text:p>
            <text:p text:style-name="common-al"/>
            <text:p text:style-name="common-al">
            <text:span text:style-name="nadrukvet">Locatie:</text:span>  Terrein van Staatsbosbeheer te gemeente Borger-Odoorn (kadastrale sectie Borger G 2778)</text:p>
            <text:p text:style-name="common-al">
            <text:span text:style-name="nadrukvet">Projectomschrijving:</text:span> het plaatsen van een trekkershut (cabiner) voor een periode van 6 jaa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03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10247</meta:user-defined>
    <meta:user-defined meta:name="DCTERMS.abstract">Terrein van Staatsbosbeheer te Borger-Odoorn (kadastrale sectie BGR G 2778) - het plaatsen van een trekkershut (cabiner) voor een periode van 6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errein van Staatsbosbeheer te gemeente Borger-Odoorn (kadastrale sectie Borger G 2778), het plaatsen van een trekkershut (cabiner) voor een periode van 6 jaar</meta:user-defined>
    <meta:user-defined meta:name="DCTERMS.W3CDTF/DCTERMS.available">2025-05-14</meta:user-defined>
    <meta:user-defined meta:name="DCTERMS.W3CDTF/OVERHEIDop.jaargang">2025</meta:user-defined>
    <meta:user-defined meta:name="OVERHEIDop.publicationIssue">210323</meta:user-defined>
    <meta:user-defined meta:name="OVERHEIDop.GmbID/DC.identifier">gmb-2025-210323</meta:user-defined>
    <meta:user-defined meta:name="OVERHEIDop.versieInformatie"/>
  </office:meta>
</office:document-meta>
</file>