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geluid en maatwerk gebruik Energie Opslag Systemen, zonnepanelen en gasturbines. Darwin 9 7609 RL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ODT-003238 (Z/25/241670)</text:p>
            <text:p text:style-name="common-al">
            <text:span text:style-name="nadrukvet">Datum afgehandeld: </text:span>8 mei 2025</text:p>
            <text:p text:style-name="common-al">
            <text:span text:style-name="nadrukvet">Locatie:</text:span> Darwin 9 7609RL Almelo</text:p>
            <text:p text:style-name="common-al">
            <text:span text:style-name="nadrukvet">Projectomschrijving:</text:span>Omgevingsdienst Twente heeft namens het college van b en w van de gemeente Almelo een besluit maatwerkvoorschrift genomen. Wij hebben besloten maatwerkvoorschriften geluid en gebruik energie Opslag Systemen, zonnepanelen en gasturbines op te leggen. </text:p>
            <text:p text:style-name="common-al">
            <text:span text:style-name="nadrukvet">Waarom publiceert de gemeente dit bericht? </text:span>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
            <text:span text:style-name="nadrukvet">Bent u het niet eens met het besluit? </text:span>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www.almelo.nl/bezwaar-en-beroep.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4-ODT-003238 </text:p>
            <text:p text:style-name="common-al">
            <text:span text:style-name="nadrukvet">Wilt u de start van de activiteiten tegenhouden?</text:span>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032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2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2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41670</meta:user-defined>
    <meta:user-defined meta:name="DCTERMS.abstract">Publicatie - Besluit maatwerk geluid en maatwerk voor opslag EOS volgens PGS 37-1 Typical 3 - 8 mei 2025</meta:user-defined>
    <dc:language>nl</dc:language>
    <meta:user-defined meta:name="OVERHEIDop.locatietype/OVERHEIDop.gebiedsmarkering">Punt</meta:user-defined>
    <meta:user-defined meta:name="DC.title">Besluit maatwerk geluid en maatwerk gebruik Energie Opslag Systemen, zonnepanelen en gasturbines. Darwin 9 7609 RL Almelo.</meta:user-defined>
    <meta:user-defined meta:name="DCTERMS.W3CDTF/DCTERMS.available">2025-05-14</meta:user-defined>
    <meta:user-defined meta:name="DCTERMS.W3CDTF/OVERHEIDop.jaargang">2025</meta:user-defined>
    <meta:user-defined meta:name="OVERHEIDop.publicationIssue">210321</meta:user-defined>
    <meta:user-defined meta:name="OVERHEIDop.GmbID/DC.identifier">gmb-2025-210321</meta:user-defined>
    <meta:user-defined meta:name="OVERHEIDop.versieInformatie"/>
  </office:meta>
</office:document-meta>
</file>