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 en een ander voorwerp, Menno van Coehoornlaan 53 5622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23 </text:p>
            <text:p text:style-name="common-al"> Omschrijving: plaatsen van een dichte container en een ander voorwerp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no van Coehoornlaan 53 5622DB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31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1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23</meta:user-defined>
    <meta:user-defined meta:name="DCTERMS.abstract">plaatsen van een dichte container en een ander voorwerp</meta:user-defined>
    <dc:language>nl</dc:language>
    <meta:user-defined meta:name="OVERHEIDop.locatietype/OVERHEIDop.gebiedsmarkering">Punt</meta:user-defined>
    <meta:user-defined meta:name="DC.title">Besluit op aanvraag: plaatsen van een dichte container en een ander voorwerp, Menno van Coehoornlaan 53 5622DB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19</meta:user-defined>
    <meta:user-defined meta:name="OVERHEIDop.GmbID/DC.identifier">gmb-2025-210319</meta:user-defined>
    <meta:user-defined meta:name="OVERHEIDop.versieInformatie"/>
  </office:meta>
</office:document-meta>
</file>