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de jaarlijkse buurtbarbecue op 21 juni 2025 van 16.00 uur tot 21.30 uur op de groenstrook aan Gildelaan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lcoholwet / groenstrook aan de Gildelaan te Echt / Echt-Susteren / bekendgemaakt op 7 mei 2025 / het zonder vergunning verstrekken van zwak-alcoholhoudende drank tijdens de jaarlijkse buurtbarbecue op 21 juni 2025 van 16.00 uur tot 21.3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3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de jaarlijkse buurtbarbecue op 21 juni 2025 van 16.00 uur tot 21.30 uur op de groenstrook aan Gildelaan te Echt</meta:user-defined>
    <meta:user-defined meta:name="DCTERMS.W3CDTF/DCTERMS.available">2025-05-15</meta:user-defined>
    <meta:user-defined meta:name="DCTERMS.W3CDTF/OVERHEIDop.jaargang">2025</meta:user-defined>
    <meta:user-defined meta:name="OVERHEIDop.publicationIssue">210315</meta:user-defined>
    <meta:user-defined meta:name="OVERHEIDop.GmbID/DC.identifier">gmb-2025-210315</meta:user-defined>
    <meta:user-defined meta:name="OVERHEIDop.versieInformatie"/>
  </office:meta>
</office:document-meta>
</file>