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5-2025 hebben wij een reguliere omgevingsvergunning verleend voor het verbouwen van een kantoor en appartement op het adres Burgemeester de Beaufortplein 12 7475AG in Markelo. Deze vergunning staat ingeschreven onder zaaknummer 00008278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03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27898</meta:user-defined>
    <meta:user-defined meta:name="DCTERMS.abstract">het verbouwen van een kantoor en apparte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2-05-2025 hebben wij een reguliere omgevingsvergunning verleend voor het verbouwen van een kantoor en appartement op het adres Burgemeester de Beaufortplein 12 7475AG in Markelo. Deze vergunning staat ingeschreven onder zaaknummer 0000827898.</meta:user-defined>
    <meta:user-defined meta:name="DCTERMS.W3CDTF/DCTERMS.available">2025-05-14</meta:user-defined>
    <meta:user-defined meta:name="DCTERMS.W3CDTF/OVERHEIDop.jaargang">2025</meta:user-defined>
    <meta:user-defined meta:name="OVERHEIDop.publicationIssue">210314</meta:user-defined>
    <meta:user-defined meta:name="OVERHEIDop.GmbID/DC.identifier">gmb-2025-210314</meta:user-defined>
    <meta:user-defined meta:name="OVERHEIDop.versieInformatie"/>
  </office:meta>
</office:document-meta>
</file>