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Maatwerkvoorschriften Besluit bouwwerken leefomgeving - Nabij statio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7.5, tweede lid, van het Bbl jo. 7.23, eerste lid, van het Besluit bouwwerken leefomgeving (Bbl) is besloten om maatwerkvoorschriften te stellen voor:</text:p>
            <text:p text:style-name="common-al">
            <text:span text:style-name="nadrukvet">Nabij station Venray </text:span>- opleggen maatwerkvoorschriften - werkzaamheden buiten werktijden d.d. 31-05-2025 t/m 02-06-2025 - zaaknummer Z2025-00001364.</text:p>
            <text:p text:style-name="common-al">Het besluit betreft de volgende activiteit(en):</text:p>
            <text:p text:style-name="common-al">- Werkzaamheden aan het spoor.</text:p>
            <text:p text:style-name="common-al"/>
            <text:p text:style-name="common-al">Het besluit is verzonden op 13 me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31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64</meta:user-defined>
    <meta:user-defined meta:name="DCTERMS.abstract">Betreft: Besluit maatwerkvoorschriften - toegekend - Nabij station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Maatwerkvoorschriften Besluit bouwwerken leefomgeving - Nabij station Venray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310</meta:user-defined>
    <meta:user-defined meta:name="OVERHEIDop.GmbID/DC.identifier">gmb-2025-210310</meta:user-defined>
    <meta:user-defined meta:name="OVERHEIDop.versieInformatie"/>
  </office:meta>
</office:document-meta>
</file>