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en nieuwe toestemming voor het aanleggen en gebruiken van gesloten bodemenergiesystemen aan Oostpoort kavel 1F, Diakenhuisweg te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vergunning voor het aanleggen en gebruiken van een collectief gesloten bodemenergiesysteem met een bodemzijdig vermogen van 163 kW ingetrokken voor Oostpoort kavel 1F, Diakenhuisweg te Haarlem. De vergunning wordt ingetrokken vanwege het vermelden van een onjuiste warmtevraag van het systeem. </text:p>
            <text:p text:style-name="common-al">Omgevingsdienst IJmond heeft namens het college van burgemeester en wethouders van Haarlem een nieuwe vergunning verleend voor het aanleggen en gebruiken van een collectief gesloten bodemenergiesysteem met een bodemzijdig vermogen van 163 kW. De waarde voor de warmtevraag is in deze vergunning aangepast van 89 MWh/jaar (warmtevraag voor verwarmen woningen) naar 262 MWh/jaar (warmtevraag voor verwarmen woningen + warmtevraag voor tapwater). Deze aanpassing leidt niet tot aanpassingen van de eerder verleende vergunning omdat de berekeningen gedaan zijn met de waarde van 262 MWh/jaar. Omgevingsdienst IJmond geeft hiermee toestemming voor het aanleggen en gebruiken van een collectief gesloten bodemenergiesysteem met een bodemzijdig vermogen van 163 kW voor Oostpoort kavel 1F, Diakenhuisweg te Haarlem op basis van de juiste warmtevraag. </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25 juni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3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4078</meta:user-defined>
    <dc:language>nl</dc:language>
    <meta:user-defined meta:name="OVERHEIDop.locatietype/OVERHEIDop.gebiedsmarkering">Weg</meta:user-defined>
    <meta:user-defined meta:name="DC.title">Intrekken vergunning en nieuwe toestemming voor het aanleggen en gebruiken van gesloten bodemenergiesystemen aan Oostpoort kavel 1F, Diakenhuisweg te Haarlem</meta:user-defined>
    <meta:user-defined meta:name="OVERHEIDop.datumEindeReactietermijn">2025-06-25</meta:user-defined>
    <meta:user-defined meta:name="OVERHEIDop.TilID/OVERHEIDop.terinzageleggingOP">til-2025-15946</meta:user-defined>
    <meta:user-defined meta:name="DCTERMS.W3CDTF/DCTERMS.available">2025-05-14</meta:user-defined>
    <meta:user-defined meta:name="DCTERMS.W3CDTF/OVERHEIDop.jaargang">2025</meta:user-defined>
    <meta:user-defined meta:name="OVERHEIDop.publicationIssue">210303</meta:user-defined>
    <meta:user-defined meta:name="OVERHEIDop.GmbID/DC.identifier">gmb-2025-210303</meta:user-defined>
    <meta:user-defined meta:name="OVERHEIDop.versieInformatie"/>
  </office:meta>
</office:document-meta>
</file>