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erkstraat 14A, 3054 NC, splitsen van een winkel naar een winkel en een woning (aanvraagdatum 19-12-2024, dossiernummer OMV.24.12.0028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kstraat 14A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03</meta:user-defined>
    <meta:user-defined meta:name="OVERHEIDop.GmbID/DC.identifier">gmb-2025-2103</meta:user-defined>
    <meta:user-defined meta:name="OVERHEIDop.versieInformatie"/>
  </office:meta>
</office:document-meta>
</file>