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slijtersbedrijf gevestigd in het winkelpand aan Plein de Valk 1 te Ech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Plein de Valk 1, 6101 DM te Echt / Echt-Susteren / bekendgemaakt op 6 mei 2025 / het uitoefenen van het slijtersbedrijf gevestigd in het winkelpand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slijtersbedrijf gevestigd in het winkelpand aan Plein de Valk 1 te Echt</meta:user-defined>
    <meta:user-defined meta:name="DCTERMS.W3CDTF/DCTERMS.available">2025-05-15</meta:user-defined>
    <meta:user-defined meta:name="DCTERMS.W3CDTF/OVERHEIDop.jaargang">2025</meta:user-defined>
    <meta:user-defined meta:name="OVERHEIDop.publicationIssue">210299</meta:user-defined>
    <meta:user-defined meta:name="OVERHEIDop.GmbID/DC.identifier">gmb-2025-210299</meta:user-defined>
    <meta:user-defined meta:name="OVERHEIDop.versieInformatie"/>
  </office:meta>
</office:document-meta>
</file>