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Haarweg 5: aanbouwen luifel boven kass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Haarweg 5 </text:p>
            <text:p text:style-name="common-al">
            <text:span text:style-name="nadrukvet">Project:</text:span> het aanbouwen van een luifel boven kassa's</text:p>
            <text:p text:style-name="common-al">
            <text:span text:style-name="nadrukvet">Verzonden: </text:span>12 me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029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9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9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628</meta:user-defined>
    <meta:user-defined meta:name="DCTERMS.abstract">het aanbouwen van een luifel boven kassa'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Haarweg 5: aanbouwen luifel boven kassa's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0295</meta:user-defined>
    <meta:user-defined meta:name="OVERHEIDop.GmbID/DC.identifier">gmb-2025-210295</meta:user-defined>
    <meta:user-defined meta:name="OVERHEIDop.versieInformatie"/>
  </office:meta>
</office:document-meta>
</file>