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parkeerterrein achter de Hanzehal aan de Fanny Blankers-Koenweg 2 in verband met een evenement op 17 en 18 februar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889146</text:p>
            <text:p text:style-name="tussenkopcur">Zutphen: 5 februar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15 februari 2025 tot en met 19 februari 2025 een trailer Classic Express wordt geplaats op het parkeerterrein achter de Hanzehal aan de Fanny Blankers-Koenweg in Zutphen;</text:p>
            <text:p text:style-name="common-al">dat een parkeerverbod geldt voor een aantal parkeervakken achter de Hanzehal;</text:p>
            <text:p text:style-name="common-al">dat parkeren op de overige parkeervakken op het parkeerterrein blijven toegestaan;</text:p>
            <text:p text:style-name="common-al">dat de veiligheid van de bezoekers en overige weggebruikers in gevaar kan komen als er geen maatregelen worden getroffen;</text:p>
            <text:p text:style-name="common-al">dat door het tijdelijk instellen van een parkeerverbod van een aantal parkeervakken achter de Hanzehal die veiligheid wel kan worden geboden;</text:p>
            <text:p text:style-name="common-al">dat de betreffende weg is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op 15 februari 2025 vanaf 17.00 uur tot en met 19 februari 2025 10.00 uur het instellen van een parkeerverbod voor de aangewezen parkeervakken achter de Hanzehal door een bord E4 van Bijlage 1 van het Reglement Verkeersregels en Verkeerstekens 1990 te plaatsen en onderbord met tekst Parkeren verboden van 15 februari 2025 17.00 uur tot 19 februari 2025 10.00 uur.</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0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voor de aangewezen parkeervakken van 15 februari tot en met 19 februari 2025 - Parkeerterrein achter de Hanzehal Fanny Blankers-Ko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parkeerterrein achter de Hanzehal aan de Fanny Blankers-Koenweg 2 in verband met een evenement op 17 en 18 februari 2025</meta:user-defined>
    <meta:user-defined meta:name="DCTERMS.W3CDTF/DCTERMS.available">2025-02-05</meta:user-defined>
    <meta:user-defined meta:name="DCTERMS.W3CDTF/OVERHEIDop.jaargang">2025</meta:user-defined>
    <meta:user-defined meta:name="OVERHEIDop.publicationIssue">21029</meta:user-defined>
    <meta:user-defined meta:name="OVERHEIDop.GmbID/DC.identifier">gmb-2025-21029</meta:user-defined>
    <meta:user-defined meta:name="OVERHEIDop.versieInformatie"/>
  </office:meta>
</office:document-meta>
</file>