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Soesterweg 184, 3812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Soesterweg 184, 3812 BE Amersfoort</text:span>
          </text:p>
            <text:p text:style-name="common-al">De Gemeente Amersfoort heeft op 06-05-2025 een aanvraag voor een omgevingsvergunning ontvangen voor het uitbreiden van de woning op het perceel Soesterweg 184, 3812 BE Amersfoort, met kenmerk CLZ-000246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28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93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Soesterweg 184, 3812 BE Amersfoo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89</meta:user-defined>
    <meta:user-defined meta:name="OVERHEIDop.GmbID/DC.identifier">gmb-2025-210289</meta:user-defined>
    <meta:user-defined meta:name="OVERHEIDop.versieInformatie"/>
  </office:meta>
</office:document-meta>
</file>