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voor de verkoop van snacks, falafel, fruitcocktails en warme snacks op de donderdagen vanaf 14 mei 2025 tot en met 3 januar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38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7-04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voor de verkoop van snacks, falafel, fruitcocktails en warme snacks op de donderdagen vanaf 14 mei 2025 tot en met 3 januari 2025 - Waalkade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87</meta:user-defined>
    <meta:user-defined meta:name="OVERHEIDop.GmbID/DC.identifier">gmb-2025-210287</meta:user-defined>
    <meta:user-defined meta:name="OVERHEIDop.versieInformatie"/>
  </office:meta>
</office:document-meta>
</file>