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apontheffing Kermis Zandwerven op 6 en 7 juli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4 april 2025 de vergunning is verleend voor het organiseren van Kermis Zandwerven op locatie (parkeerterrein) Zandwerven 29 te Spanbroek. De looptijd van de vergunning en de eventuele daarbij behorende samenhangende besluiten is op 6 juli 2025 tot en met 7 juli 2025. </text:p>
            <text:p text:style-name="common-al">
            <text:span text:style-name="nadrukvet">NB: deze publicatie vervangt publicatie van 28 april jl. in verband met enkele fouten in de publicatie tekst.</text:span>
          </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02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87</meta:user-defined>
    <meta:user-defined meta:name="DCTERMS.abstract">Betreft: Besluit op locatie Zandwerven 37, 1715KM Spanbroek</meta:user-defined>
    <dc:language>nl</dc:language>
    <meta:user-defined meta:name="OVERHEIDop.locatietype/OVERHEIDop.gebiedsmarkering">Punt</meta:user-defined>
    <meta:user-defined meta:name="DC.title">Kennisgeving verleende tapontheffing Kermis Zandwerven op 6 en 7 juli 2025</meta:user-defined>
    <meta:user-defined meta:name="DCTERMS.W3CDTF/DCTERMS.available">2025-05-14</meta:user-defined>
    <meta:user-defined meta:name="DCTERMS.W3CDTF/OVERHEIDop.jaargang">2025</meta:user-defined>
    <meta:user-defined meta:name="OVERHEIDop.publicationIssue">210283</meta:user-defined>
    <meta:user-defined meta:name="OVERHEIDop.GmbID/DC.identifier">gmb-2025-210283</meta:user-defined>
    <meta:user-defined meta:name="OVERHEIDop.versieInformatie"/>
  </office:meta>
</office:document-meta>
</file>