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jaarlijkse Avondvierdaagse van 17 tot en met 20 juni 2025 van 16.30 uur tot 20.30 uur in de kern van Echt en omstrek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Echt en omstreken / Echt-Susteren / bekendgemaakt op 7 mei 2025 / het organiseren van de jaarlijkse Avondvierdaagse van 17 tot en met 20 juni 2025 van 16.30 uur tot 20.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2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jaarlijkse Avondvierdaagse van 17 tot en met 20 juni 2025 van 16.30 uur tot 20.30 uur in de kern van Echt en omstreken</meta:user-defined>
    <meta:user-defined meta:name="DCTERMS.W3CDTF/DCTERMS.available">2025-05-15</meta:user-defined>
    <meta:user-defined meta:name="DCTERMS.W3CDTF/OVERHEIDop.jaargang">2025</meta:user-defined>
    <meta:user-defined meta:name="OVERHEIDop.publicationIssue">210279</meta:user-defined>
    <meta:user-defined meta:name="OVERHEIDop.GmbID/DC.identifier">gmb-2025-210279</meta:user-defined>
    <meta:user-defined meta:name="OVERHEIDop.versieInformatie"/>
  </office:meta>
</office:document-meta>
</file>