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laan 11, 7316 CV Apeldoorn, het plaatsen van 6 zonnepanelen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5-2025</text:p>
            <text:p text:style-name="common-al">Zaaknummer:  020057357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27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7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35728</meta:user-defined>
    <dc:language>nl</dc:language>
    <meta:user-defined meta:name="OVERHEIDop.locatietype/OVERHEIDop.gebiedsmarkering">Punt</meta:user-defined>
    <meta:user-defined meta:name="DC.title">Aanvraag Omgevingsvergunning Prinsenlaan 11, 7316 CV Apeldoorn, het plaatsen van 6 zonnepanelen op bijgebouw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76</meta:user-defined>
    <meta:user-defined meta:name="OVERHEIDop.GmbID/DC.identifier">gmb-2025-210276</meta:user-defined>
    <meta:user-defined meta:name="OVERHEIDop.versieInformatie"/>
  </office:meta>
</office:document-meta>
</file>