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kweg ongenummerd te Breskens (OBG-L-2540 ge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bouwen van een loods op het adres Dokweg ongenummerd te Breskens, kadastraal bekend als gemeente Oostburg, sectie L, nr. 2540 ged. (CLZ-0000870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027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7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7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05</meta:user-defined>
    <dc:language>nl</dc:language>
    <meta:user-defined meta:name="OVERHEIDop.locatietype/OVERHEIDop.gebiedsmarkering">Vlak</meta:user-defined>
    <meta:user-defined meta:name="DC.title">Aanvraag omgevingsvergunning Dokweg ongenummerd te Breskens (OBG-L-2540 ged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0273</meta:user-defined>
    <meta:user-defined meta:name="OVERHEIDop.GmbID/DC.identifier">gmb-2025-210273</meta:user-defined>
    <meta:user-defined meta:name="OVERHEIDop.versieInformatie"/>
  </office:meta>
</office:document-meta>
</file>