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uutstraat en Lepelaarstraat    Ilpendam, DSO nummer 2025041501475, zaaknummer ODIJ-Z-25-1597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of in de landbodem op de locatie Fuutstraat en Lepelaarstraat    Ilp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026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6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6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Fuutstraat en Lepelaarstraat    Ilpendam, DSO nummer 2025041501475, zaaknummer ODIJ-Z-25-159778</meta:user-defined>
    <meta:user-defined meta:name="DCTERMS.W3CDTF/DCTERMS.available">2025-05-14</meta:user-defined>
    <meta:user-defined meta:name="DCTERMS.W3CDTF/OVERHEIDop.jaargang">2025</meta:user-defined>
    <meta:user-defined meta:name="OVERHEIDop.publicationIssue">210268</meta:user-defined>
    <meta:user-defined meta:name="OVERHEIDop.GmbID/DC.identifier">gmb-2025-210268</meta:user-defined>
    <meta:user-defined meta:name="OVERHEIDop.versieInformatie"/>
  </office:meta>
</office:document-meta>
</file>