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ing voor maximaal 8 tijdelijke werknemers in een bestaand bedrijfsgebouw, Op den Bosch 10, 5991N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5 een aanvraag omgevingsvergunning ontvangen voor huisvesting maximaal 8 tijdelijke werknemers in een bestaand bedrijfsgebouw op locatie Op den Bosch 10, 5991NE Baarlo. De aanvraag is geregistreerd onder zaaknummer Z2025-00001755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75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02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55</meta:user-defined>
    <meta:user-defined meta:name="DCTERMS.abstract">Betreft: Aanvraag op locatie Op den Bosch 10, 5991NE B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uisvesting voor maximaal 8 tijdelijke werknemers in een bestaand bedrijfsgebouw, Op den Bosch 10, 5991NE Baar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67</meta:user-defined>
    <meta:user-defined meta:name="OVERHEIDop.GmbID/DC.identifier">gmb-2025-210267</meta:user-defined>
    <meta:user-defined meta:name="OVERHEIDop.versieInformatie"/>
  </office:meta>
</office:document-meta>
</file>