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) Stichting het Bestegoed = Avondvierdaags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donderdag 1 tot en met vrijdag 9 mei 2025 de volgende vergunningen c.q. ontheffingen zijn verleend:</text:p>
            <text:p text:style-name="tussenkopcur">9 mei 2025</text:p>
            <text:p text:style-name="tussenkopcur">Evenementen / activiteiten (burg.)</text:p>
            <text:p text:style-name="common-al">Stichting Het Bestegoed = Avondvierdaagse Elst van dinsdag 20 t/m vrijdag 23 mei 2025 (start &amp; finish bij ‘Het Bestegoed’) in Elst, iedere dag van 18.00 uur tot 20.30 uur, met het defilé op de laatste dag.</text:p>
            <text:p text:style-name="common-al"/>
            <text:p text:style-name="tussenkopcur">Tijdelijke verkeersmaatregelen; t.b.v.</text:p>
            <text:p text:style-name="common-al">de ‘Avondvierdaagse Elst’ wordt de Tabaksweg (gedeeltelijk – voor ‘Het Bestegoed’ langs) afgesloten voor al het verkeer van dinsdag 20 t/m vrijdag 23 mei 2025 van 17.45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02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 + tijdelijke verkeersmaatregel) Stichting het Bestegoed = Avondvierdaagse El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64</meta:user-defined>
    <meta:user-defined meta:name="OVERHEIDop.GmbID/DC.identifier">gmb-2025-210264</meta:user-defined>
    <meta:user-defined meta:name="OVERHEIDop.versieInformatie"/>
  </office:meta>
</office:document-meta>
</file>