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communie optocht op 1 juni 2025 van 10.30 uur tot uiterlijk 11.00 uur aan Philips II straat en Kerkstraat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hilips II straat en Kerkstraat te Koningsbosch / Echt-Susteren / bekendgemaakt op 7 mei 2025 / het organiseren van een communie optocht op 1 juni 2025 van 10.30 uur tot uiterlijk 11.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communie optocht op 1 juni 2025 van 10.30 uur tot uiterlijk 11.00 uur aan Philips II straat en Kerkstraat te Koningsbosch</meta:user-defined>
    <meta:user-defined meta:name="DCTERMS.W3CDTF/DCTERMS.available">2025-05-15</meta:user-defined>
    <meta:user-defined meta:name="DCTERMS.W3CDTF/OVERHEIDop.jaargang">2025</meta:user-defined>
    <meta:user-defined meta:name="OVERHEIDop.publicationIssue">210263</meta:user-defined>
    <meta:user-defined meta:name="OVERHEIDop.GmbID/DC.identifier">gmb-2025-210263</meta:user-defined>
    <meta:user-defined meta:name="OVERHEIDop.versieInformatie"/>
  </office:meta>
</office:document-meta>
</file>