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nieuw draai-kiep-binnenraam in het bestaande kozijn in de zijgevel op de 1e verdieping, Treurenburgstraat 5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2194 </text:p>
            <text:p text:style-name="common-al"> Omschrijving: plaatsen van een nieuw draai-kiep-binnenraam in het bestaande kozijn in de zijgevel op de 1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eurenburgstraat 5 5613EA Eindhoven</text:p>
              </text:list-item>
            </text:list>
            <text:p text:style-name="common-al"> Soort aanvraag: Bouwactiviteit (ruimtelijk deel) </text:p>
            <text:p text:style-name="common-al"> Datum binnenkomst: 21-03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2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94</meta:user-defined>
    <meta:user-defined meta:name="DCTERMS.abstract">plaatsen van een nieuw draai-kiep-binnenraam in het bestaande kozijn in de zijgevel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plaatsen van een nieuw draai-kiep-binnenraam in het bestaande kozijn in de zijgevel op de 1e verdieping, Treurenburgstraat 5 5613EA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60</meta:user-defined>
    <meta:user-defined meta:name="OVERHEIDop.GmbID/DC.identifier">gmb-2025-210260</meta:user-defined>
    <meta:user-defined meta:name="OVERHEIDop.versieInformatie"/>
  </office:meta>
</office:document-meta>
</file>