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odeweg 2B t/m 2H, 2J t/m 2N, 2P t/m 2W en 4, 4A t/m 4H, 4J t/m 4N en 4P t/m 4U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Anodeweg 2B t/m 2H, 2J t/m 2N, 2P t/m 2W en 4, 4A t/m 4H, 4J t/m 4N en 4P t/m 4U, </text:span>bouwen 40 bedrijfsunits</text:p>
            <text:p text:style-name="common-al">
            <text:span text:style-name="nadrukcur">Verzonden 15 januar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2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37</meta:user-defined>
    <dc:language>nl</dc:language>
    <meta:user-defined meta:name="OVERHEIDop.locatietype/OVERHEIDop.gebiedsmarkering">Punt</meta:user-defined>
    <meta:user-defined meta:name="DC.title">Anodeweg 2B t/m 2H, 2J t/m 2N, 2P t/m 2W en 4, 4A t/m 4H, 4J t/m 4N en 4P t/m 4U VERLEENDE OMGEVINGSVERGUNNING reguliere procedure</meta:user-defined>
    <meta:user-defined meta:name="DCTERMS.W3CDTF/DCTERMS.available">2025-01-17</meta:user-defined>
    <meta:user-defined meta:name="DCTERMS.W3CDTF/OVERHEIDop.jaargang">2025</meta:user-defined>
    <meta:user-defined meta:name="OVERHEIDop.publicationIssue">21026</meta:user-defined>
    <meta:user-defined meta:name="OVERHEIDop.GmbID/DC.identifier">gmb-2025-21026</meta:user-defined>
    <meta:user-defined meta:name="OVERHEIDop.versieInformatie"/>
  </office:meta>
</office:document-meta>
</file>