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Hoofdstraat 63, 9915PB 't Zand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8 mei 2025 heeft de gemeente Eemsdelta een aanvraag ontvangen voor het veranderen van de bestemming wonen naar recreatie op de locatie Hoofdstraat 63, 9915PB 't Zandt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210257</text:span><text:line-break/><text:date style:data-style-name="dag" text:fixed="true" text:date-value="2025-05-21"/><text:line-break/><text:date style:data-style-name="jaar" text:fixed="true" text:date-value="2025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0257</text:span><text:date style:data-style-name="nicedate" text:fixed="true" text:date-value="2025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0257</text:span><text:date style:data-style-name="nicedate" text:fixed="true" text:date-value="2025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0002375</meta:user-defined>
    <meta:user-defined meta:name="DCTERMS.abstract">8 mei 2025 voor het veranderen van de bestemming wonen naar recreatie op de locatie Hoofdstraat 63, 9915PB 't Zandt.</meta:user-defined>
    <dc:language>nl</dc:language>
    <meta:user-defined meta:name="OVERHEIDop.locatietype/OVERHEIDop.gebiedsmarkering">Vlak</meta:user-defined>
    <meta:user-defined meta:name="DC.title">Kennisgeving ontvangst aanvraag omgevingsvergunning Hoofdstraat 63, 9915PB 't Zandt</meta:user-defined>
    <meta:user-defined meta:name="DCTERMS.W3CDTF/DCTERMS.available">2025-05-21</meta:user-defined>
    <meta:user-defined meta:name="DCTERMS.W3CDTF/OVERHEIDop.jaargang">2025</meta:user-defined>
    <meta:user-defined meta:name="OVERHEIDop.publicationIssue">210257</meta:user-defined>
    <meta:user-defined meta:name="OVERHEIDop.GmbID/DC.identifier">gmb-2025-210257</meta:user-defined>
    <meta:user-defined meta:name="OVERHEIDop.versieInformatie"/>
  </office:meta>
</office:document-meta>
</file>