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.V.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 tot en met vrijdag 9 mei 2025 de volgende vergunningen c.q. ontheffingen zijn verleend:</text:p>
            <text:p text:style-name="tussenkopcur">9 mei 2025</text:p>
            <text:p text:style-name="tussenkopcur">Evenementen / activiteiten (burg.)</text:p>
            <text:p text:style-name="common-al">V.V. Musketiers = Super Saterday op zaterdag 17 mei 2025 van 15.00 uur tot 21.00 uur in de kantine en op het terras van het sportpark aan de Sportweg 19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02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.V. Musketier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56</meta:user-defined>
    <meta:user-defined meta:name="OVERHEIDop.GmbID/DC.identifier">gmb-2025-210256</meta:user-defined>
    <meta:user-defined meta:name="OVERHEIDop.versieInformatie"/>
  </office:meta>
</office:document-meta>
</file>