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bedrijfshal vlakbij Nieuweweg 33 (perceel C995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Nieuweweg 33 (perceel C9950), realiseren van een bedrijfshal</text:p>
            <text:p text:style-name="common-al">Datum ontvangst: 12-05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02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48</meta:user-defined>
    <meta:user-defined meta:name="DCTERMS.abstract">realiser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bedrijfshal vlakbij Nieuweweg 33 (perceel C9950) in Den Held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55</meta:user-defined>
    <meta:user-defined meta:name="OVERHEIDop.GmbID/DC.identifier">gmb-2025-210255</meta:user-defined>
    <meta:user-defined meta:name="OVERHEIDop.versieInformatie"/>
  </office:meta>
</office:document-meta>
</file>