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een “Rommelmarkt” op 21 juni 2025 van 13.00 uur tot 16.00 uur bij Sportpark Slekker Boys op de parkeerplaats aan Hoogstraat 25 te Ech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parkeerplaats aan Hoogstraat 25, 6102 XR te Echt / Echt-Susteren / bekendgemaakt op 6 mei 2025 / het organiseren en houden van een “Rommelmarkt” op 21 juni 2025 van 13.00 uur tot 16.00 uur bij Sportpark Slekker Boys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5 me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025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5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5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een “Rommelmarkt” op 21 juni 2025 van 13.00 uur tot 16.00 uur bij Sportpark Slekker Boys op de parkeerplaats aan Hoogstraat 25 te Echt</meta:user-defined>
    <meta:user-defined meta:name="DCTERMS.W3CDTF/DCTERMS.available">2025-05-15</meta:user-defined>
    <meta:user-defined meta:name="DCTERMS.W3CDTF/OVERHEIDop.jaargang">2025</meta:user-defined>
    <meta:user-defined meta:name="OVERHEIDop.publicationIssue">210252</meta:user-defined>
    <meta:user-defined meta:name="OVERHEIDop.GmbID/DC.identifier">gmb-2025-210252</meta:user-defined>
    <meta:user-defined meta:name="OVERHEIDop.versieInformatie"/>
  </office:meta>
</office:document-meta>
</file>