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HelloFresh op 7 juni 2025, Rembrandtweg 11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mei 2025 een aanvraag voor een standplaatsvergunning ontvangen. De vergunning is aangevraagd voor Promotie HelloFresh op 7 juni 2025 op locatie Rembrandtweg 11, 1181 GE Amstelveen.</text:p>
            <text:p text:style-name="common-al">De aanvraag is geregistreerd onder zaaknummer Z2025-000038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8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804</meta:user-defined>
    <meta:user-defined meta:name="DCTERMS.abstract">Betreft: aanvraag op locatie Rembrandtweg 11, 1181 GE Amstelveen</meta:user-defined>
    <dc:language>nl</dc:language>
    <meta:user-defined meta:name="OVERHEIDop.locatietype/OVERHEIDop.gebiedsmarkering">Punt</meta:user-defined>
    <meta:user-defined meta:name="DC.title">Aanvraag vergunning voor Promotie HelloFresh op 7 juni 2025, Rembrandtweg 11, 1181 GE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51</meta:user-defined>
    <meta:user-defined meta:name="OVERHEIDop.GmbID/DC.identifier">gmb-2025-210251</meta:user-defined>
    <meta:user-defined meta:name="OVERHEIDop.versieInformatie"/>
  </office:meta>
</office:document-meta>
</file>