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kozijnen, Bongelakker 48, 5122 G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5-2025 een aanvraag omgevingsvergunning hebben ontvangen voor het vervangen van de kozijnen op het adres Bongelakker 48, 5122 GN Rijen (11100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02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046</meta:user-defined>
    <dc:language>nl</dc:language>
    <meta:user-defined meta:name="OVERHEIDop.locatietype/OVERHEIDop.gebiedsmarkering">Punt</meta:user-defined>
    <meta:user-defined meta:name="DC.title">Ingekomen aanvraag omgevingsvergunning, het vervangen van de kozijnen, Bongelakker 48, 5122 GN Rij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47</meta:user-defined>
    <meta:user-defined meta:name="OVERHEIDop.GmbID/DC.identifier">gmb-2025-210247</meta:user-defined>
    <meta:user-defined meta:name="OVERHEIDop.versieInformatie"/>
  </office:meta>
</office:document-meta>
</file>