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Gereformeerde Gemeente in Nederland Elst (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donderdag 1 tot en met vrijdag 9 mei 2025 de volgende vergunningen c.q. ontheffingen zijn verleend:</text:p>
            <text:p text:style-name="tussenkopcur">7 mei 2025</text:p>
            <text:p text:style-name="tussenkopcur">Evenementen / activiteiten (burg.)</text:p>
            <text:p text:style-name="common-al">Gereformeerde Gemeente in Nederland, afd. Elst (U) = Verkoping op zaterdag 17 mei 2025 van 09.30 uur tot 13.30 uur rondom het kerkgebouw (eigen terrein) aan de Tabaksweg 3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024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Gereformeerde Gemeente in Nederland Elst (U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46</meta:user-defined>
    <meta:user-defined meta:name="OVERHEIDop.GmbID/DC.identifier">gmb-2025-210246</meta:user-defined>
    <meta:user-defined meta:name="OVERHEIDop.versieInformatie"/>
  </office:meta>
</office:document-meta>
</file>