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750 Senioren Lunch Tour op het Wilhelminaplein te Schiedam op 29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J&amp;S Projecten voor het organiseren van de 750 Senioren Lunch Tour op de locatie Wilhelminaplein op 29 juni 2025 van 09.00 uur tot 15.00 uur. Viering 750 jaar Schiedam d.m.v. aanbieden voor senioren en junioren.</text:p>
            <text:p text:style-name="common-al"/>
            <text:p text:style-name="common-al">Vanaf 21 me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750 Senioren Lunch To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2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750 Senioren Lunch Tour op 29 juni 2025</meta:user-defined>
    <dc:language>nl</dc:language>
    <meta:user-defined meta:name="OVERHEIDop.locatietype/OVERHEIDop.gebiedsmarkering">Weg</meta:user-defined>
    <meta:user-defined meta:name="DC.title">Aanvraag evenementenvergunning 750 Senioren Lunch Tour op het Wilhelminaplein te Schiedam op 29 juni 2025</meta:user-defined>
    <meta:user-defined meta:name="DCTERMS.W3CDTF/DCTERMS.available">2025-05-21</meta:user-defined>
    <meta:user-defined meta:name="DCTERMS.W3CDTF/OVERHEIDop.jaargang">2025</meta:user-defined>
    <meta:user-defined meta:name="OVERHEIDop.publicationIssue">210243</meta:user-defined>
    <meta:user-defined meta:name="OVERHEIDop.GmbID/DC.identifier">gmb-2025-210243</meta:user-defined>
    <meta:user-defined meta:name="OVERHEIDop.versieInformatie"/>
  </office:meta>
</office:document-meta>
</file>