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instraat 144-H 1015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Schietwilg) in de achtertuin</text:p>
            <text:p text:style-name="common-al">Besluit: verleend</text:p>
            <text:p text:style-name="common-al">Besluit verzonden op: 12-05-2025</text:p>
            <text:p text:style-name="common-al">Zaakadres: Tuinstraat 144-H 1015PH AMSTERDAM</text:p>
            <text:p text:style-name="common-al">Zaaknummer: Z2025-013894</text:p>
            <text:p text:style-name="common-al">DSO-nummer: 2025033100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389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2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894</meta:user-defined>
    <meta:user-defined meta:name="DCTERMS.abstract">snoeien van een boom (Schietwilg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instraat 144-H 1015PH AMSTERDAM</meta:user-defined>
    <meta:user-defined meta:name="DCTERMS.W3CDTF/DCTERMS.available">2025-05-14</meta:user-defined>
    <meta:user-defined meta:name="DCTERMS.W3CDTF/OVERHEIDop.jaargang">2025</meta:user-defined>
    <meta:user-defined meta:name="OVERHEIDop.externeBijlage">VTH_202505_GFO_ZAKEN_126269396_12052025133152509|exb-2025-17869</meta:user-defined>
    <meta:user-defined meta:name="OVERHEIDop.publicationIssue">210242</meta:user-defined>
    <meta:user-defined meta:name="OVERHEIDop.GmbID/DC.identifier">gmb-2025-210242</meta:user-defined>
    <meta:user-defined meta:name="OVERHEIDop.versieInformatie"/>
  </office:meta>
</office:document-meta>
</file>