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alcoholwet-tijdelijk) Smits Special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donderdag 1 tot en met vrijdag 9 mei 2025 de volgende vergunningen c.q. ontheffingen zijn verleend:</text:p>
            <text:p text:style-name="tussenkopcur">7 mei 2025</text:p>
            <text:p text:style-name="tussenkopcur">Ontheffing Alcoholwet (tijdelijk) – (burg.)</text:p>
            <text:p text:style-name="tussenkopcur">Smits Specialiteiten = schenken en/of verkopen zwak-alcoholhoudende dranken tijdens de ‘Wijn en Spijs proeverij’ op donderdag 15 mei 2025 van 19.00 uur tot 22.30 uur in de Gedachteniskerk aan de Herenstraat 82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023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3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alcoholwet-tijdelijk) Smits Specialiteit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32</meta:user-defined>
    <meta:user-defined meta:name="OVERHEIDop.GmbID/DC.identifier">gmb-2025-210232</meta:user-defined>
    <meta:user-defined meta:name="OVERHEIDop.versieInformatie"/>
  </office:meta>
</office:document-meta>
</file>