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gevelreclame De Valk aan Aesterberger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Aesterbergerweg te Echt / Echt-Susteren / bekendgemaakt op 7 mei 2025 / het plaatsen van gevelreclame De Valk / Activiteit: Het plaatsen van handelsreclam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gevelreclame De Valk aan Aesterbergerweg te Echt</meta:user-defined>
    <meta:user-defined meta:name="DCTERMS.W3CDTF/DCTERMS.available">2025-05-15</meta:user-defined>
    <meta:user-defined meta:name="DCTERMS.W3CDTF/OVERHEIDop.jaargang">2025</meta:user-defined>
    <meta:user-defined meta:name="OVERHEIDop.publicationIssue">210230</meta:user-defined>
    <meta:user-defined meta:name="OVERHEIDop.GmbID/DC.identifier">gmb-2025-210230</meta:user-defined>
    <meta:user-defined meta:name="OVERHEIDop.versieInformatie"/>
  </office:meta>
</office:document-meta>
</file>