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eren 10, 5402 L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5 een aanvraag omgevingsvergunning ontvangen.</text:p>
            <text:p text:style-name="common-al">Het betreft een aanvraag op locatie De Geren 10, 5402 LT Uden met omschrijving "bouwen van een berging (technisch)".</text:p>
            <text:p text:style-name="common-al">De zaak is geregistreerd onder nummer 39005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2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90052025</meta:user-defined>
    <meta:user-defined meta:name="DCTERMS.abstract">bouwen van een berg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Geren 10, 5402 LT U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27</meta:user-defined>
    <meta:user-defined meta:name="OVERHEIDop.GmbID/DC.identifier">gmb-2025-210227</meta:user-defined>
    <meta:user-defined meta:name="OVERHEIDop.versieInformatie"/>
  </office:meta>
</office:document-meta>
</file>