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en wijzigen van het gemeentelijk monument Lange Groenendaal 96 en 96a, 2801L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gemeente Gouda besloten om de beslistermijn van de aanvraag met kenmerk 2025-00006497 voor het verduurzamen en wijzigen van het gemeentelijk monument op de locatie Lange Groenendaal 96 en 96a, 2801L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2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4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en wijzigen van het gemeentelijk monument Lange Groenendaal 96 en 96a, 2801LV Goud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24</meta:user-defined>
    <meta:user-defined meta:name="OVERHEIDop.GmbID/DC.identifier">gmb-2025-210224</meta:user-defined>
    <meta:user-defined meta:name="OVERHEIDop.versieInformatie"/>
  </office:meta>
</office:document-meta>
</file>