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a Costakade 13-1 1052SE Amsterdam, Da Costakade 13-2 1052SE Amsterdam, Da Costakade 13-H 1052S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ramen, deuren en kozijnen en het bouwkundig splitsen van de woning op de tweede verdieping tot woning op tweede en derde  verdieping</text:p>
            <text:p text:style-name="common-al">Besluit: verleend</text:p>
            <text:p text:style-name="common-al">Besluit verzonden op: 12-05-2025</text:p>
            <text:p text:style-name="common-al">Zaakadres: Da Costakade 13-1 1052SE Amsterdam, Da Costakade 13-2 1052SE Amsterdam, Da Costakade 13-H 1052SE Amsterdam</text:p>
            <text:p text:style-name="common-al">Zaaknummer: Z2024-038739</text:p>
            <text:p text:style-name="common-al">DSO-nummer: 20241122010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3873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22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2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2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739</meta:user-defined>
    <meta:user-defined meta:name="DCTERMS.abstract">vervangen van de ramen, deuren en kozijnen en het bouwkundig splitsen van de woning op de tweede verdieping tot woning op tweede en derde 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a Costakade 13-1 1052SE Amsterdam, Da Costakade 13-2 1052SE Amsterdam, Da Costakade 13-H 1052SE Amsterdam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223</meta:user-defined>
    <meta:user-defined meta:name="OVERHEIDop.GmbID/DC.identifier">gmb-2025-210223</meta:user-defined>
    <meta:user-defined meta:name="OVERHEIDop.versieInformatie"/>
  </office:meta>
</office:document-meta>
</file>