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lenen van een huisnummer aan een nieuwbouw woning aan Slotenmakerstraat 12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 Huisnummerbesluit / Slotenmakerstraat 12 / Echt-Susteren / bekendgemaakt op 8 mei 2025 / het verlenen van een huisnummer aan een nieuwbouw woning / Activiteit: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me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022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2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2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verlenen van een huisnummer aan een nieuwbouw woning aan Slotenmakerstraat 12 te Echt</meta:user-defined>
    <meta:user-defined meta:name="DCTERMS.W3CDTF/DCTERMS.available">2025-05-15</meta:user-defined>
    <meta:user-defined meta:name="DCTERMS.W3CDTF/OVERHEIDop.jaargang">2025</meta:user-defined>
    <meta:user-defined meta:name="OVERHEIDop.publicationIssue">210222</meta:user-defined>
    <meta:user-defined meta:name="OVERHEIDop.GmbID/DC.identifier">gmb-2025-210222</meta:user-defined>
    <meta:user-defined meta:name="OVERHEIDop.versieInformatie"/>
  </office:meta>
</office:document-meta>
</file>