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aanvraag ontheffing artikel 35 Alcoholwet, Spekkelaan 8 in Lisse, Z2025-0000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erjaren ontheffing artikel 35 Alcoholwet, voor een buitentap tijdens het evenement 'Bedrijven Estafette' voor 2025 tot en met 2027. In 2025 is de ontheffing geldig op 6 juni.</text:p>
              </text:list-item>
            </text:list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2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76</meta:user-defined>
    <dc:language>nl</dc:language>
    <meta:user-defined meta:name="OVERHEIDop.locatietype/OVERHEIDop.gebiedsmarkering">Punt</meta:user-defined>
    <meta:user-defined meta:name="DC.title">Afgehandelde Alcoholwetontheffing voor aanvraag ontheffing artikel 35 Alcoholwet, Spekkelaan 8 in Lisse, Z2025-00001376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20</meta:user-defined>
    <meta:user-defined meta:name="OVERHEIDop.GmbID/DC.identifier">gmb-2025-210220</meta:user-defined>
    <meta:user-defined meta:name="OVERHEIDop.versieInformatie"/>
  </office:meta>
</office:document-meta>
</file>