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032, Hagenkampweg Zuid 200A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032 </text:p>
            <text:p text:style-name="common-al"> Omschrijving: transformeren van de winkel naar 3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nkampweg Zuid 200A 5615D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2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2</meta:user-defined>
    <meta:user-defined meta:name="DCTERMS.abstract">transformeren van de winkel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2032, Hagenkampweg Zuid 200A 5615DB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16</meta:user-defined>
    <meta:user-defined meta:name="OVERHEIDop.GmbID/DC.identifier">gmb-2025-210216</meta:user-defined>
    <meta:user-defined meta:name="OVERHEIDop.versieInformatie"/>
  </office:meta>
</office:document-meta>
</file>