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Ludwighove 1-57, 2-52, 10-66 en 36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Ludwighove 1-57, 2-52, 10-66 en 36 Roosendaal </text:p>
            <text:p text:style-name="common-al">
            
          </text:p>
            <text:p text:style-name="common-al">
            <text:span text:style-name="nadrukvet">Omschrijving:</text:span> het realiseren van 3 scootmobielstallingen</text:p>
            <text:p text:style-name="common-al">
            
          </text:p>
            <text:p text:style-name="last-al">
            <text:span text:style-name="nadrukvet">Registratienummer:</text:span> 2025OPA0434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021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21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424</meta:user-defined>
    <meta:user-defined meta:name="DCTERMS.abstract">Betreft : het realiseren van 3 scootmobielstallingen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Ludwighove 1-57, 2-52, 10-66 en 36 Roos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215</meta:user-defined>
    <meta:user-defined meta:name="OVERHEIDop.GmbID/DC.identifier">gmb-2025-210215</meta:user-defined>
    <meta:user-defined meta:name="OVERHEIDop.versieInformatie"/>
  </office:meta>
</office:document-meta>
</file>