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Horeca-exploitatievergunning, Well, 't Wellse Veerhuis, Wellse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Wellsedijk 29, 5325 XN, Well.</text:p>
            <text:p text:style-name="common-al">Verzonden naar aanvrager op: 12 mei 2025.</text:p>
            <text:p text:style-name="common-al">Algemene informatie: Vergunning is verleend voor het exploiteren van de horecaonderneming 't Wellse Veerhuis.</text:p>
            <text:p text:style-name="common-al">Categorie: Artikel 2:28 lid 1 van de APV, horeca-exploitatievergunning.</text:p>
            <text:p text:style-name="common-al">Kenmerk gemeente: 129694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02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PV vergunning: Horeca-exploitatievergunning, Well, 't Wellse Veerhuis, Wellsedijk 2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212</meta:user-defined>
    <meta:user-defined meta:name="OVERHEIDop.GmbID/DC.identifier">gmb-2025-210212</meta:user-defined>
    <meta:user-defined meta:name="OVERHEIDop.versieInformatie"/>
  </office:meta>
</office:document-meta>
</file>