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bouwen van een nieuwe woning aan Slotenmakerstraat 12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aanvraag omgevingsvergunning / Slotenmakerstraat 12, 6101 SK te Echt / Echt-Susteren / bekendgemaakt op 8 mei 2025 / het bouwen van een nieuwe woning / Activiteiten: Bouwactiviteit (Omgevingsplan), Het aanleggen of veranderen van een uitrit en Afwijken van regels in het omgevingspla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5 mei 202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10209</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209</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209</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een nieuwe woning aan Slotenmakerstraat 12 te Echt</meta:user-defined>
    <meta:user-defined meta:name="DCTERMS.W3CDTF/DCTERMS.available">2025-05-15</meta:user-defined>
    <meta:user-defined meta:name="DCTERMS.W3CDTF/OVERHEIDop.jaargang">2025</meta:user-defined>
    <meta:user-defined meta:name="OVERHEIDop.publicationIssue">210209</meta:user-defined>
    <meta:user-defined meta:name="OVERHEIDop.GmbID/DC.identifier">gmb-2025-210209</meta:user-defined>
    <meta:user-defined meta:name="OVERHEIDop.versieInformatie"/>
  </office:meta>
</office:document-meta>
</file>