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vergunning: Horeca-exploitatievergunning Eeterij De Engel, Kerkdriel, Nieuwstraat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besluit genomen op grond van de Algemene Plaatselijke Verordening (APV):</text:p>
            <text:p text:style-name="common-al">Adres: Nieuwstraat 3a, 5331 BA, Kerkdriel.</text:p>
            <text:p text:style-name="common-al">Verzonden naar aanvrager op: 12 mei 2025.</text:p>
            <text:p text:style-name="common-al">Algemene informatie: Vergunning is verleend voor het exploiteren van het horecabedrijf Eeterij De Engel.</text:p>
            <text:p text:style-name="common-al">Categorie: Artikel 2:28 lid 1 APV, horeca-exploitatievergunning.</text:p>
            <text:p text:style-name="common-al">Kenmerk gemeente: 1290286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020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0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0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APV vergunning: Horeca-exploitatievergunning Eeterij De Engel, Kerkdriel, Nieuwstraat 3a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0208</meta:user-defined>
    <meta:user-defined meta:name="OVERHEIDop.GmbID/DC.identifier">gmb-2025-210208</meta:user-defined>
    <meta:user-defined meta:name="OVERHEIDop.versieInformatie"/>
  </office:meta>
</office:document-meta>
</file>